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611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819in" fo:margin-right="0.0986in"/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26" style:parent-style-name="Normal" style:family="paragraph">
      <style:paragraph-properties fo:text-align="justify" fo:margin-bottom="0.1618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Courier New" style:font-name-asian="Courier New" style:font-name-complex="Courier New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.1708in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P44" style:parent-style-name="Normal" style:list-style-name="LFO1" style:family="paragraph">
      <style:paragraph-properties fo:margin-bottom="0.1868in" fo:line-height="105%" fo:text-indent="-0.25in"/>
    </style:style>
    <style:style style:name="T4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6" style:parent-style-name="Normal" style:family="paragraph">
      <style:paragraph-properties fo:margin-bottom="0.2062in" fo:line-height="105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8" style:parent-style-name="Normal" style:family="paragraph">
      <style:paragraph-properties fo:margin-bottom="0.2062in" fo:line-height="105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margin-bottom="0.2291in" fo:line-height="105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P58" style:parent-style-name="Normal" style:family="paragraph">
      <style:paragraph-properties fo:text-align="justify" fo:margin-bottom="0.2062in" fo:line-height="103%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end" fo:margin-bottom="0in" fo:margin-right="0.0437in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4/10/2022.<text:s/></text:span></text:p>
      <text:p text:style-name="P3"><text:span text:style-name="T4">Número da edição: 3195</text:span></text:p>
      <text:p text:style-name="P5"><text:span text:style-name="T6"><draw:g draw:name="Group 643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0/2022 DISPENSA Nº 010/2022 RATIFICAÇÃO<text:s/></text:span></text:p>
      <text:p text:style-name="P12"><text:span text:style-name="T13">PROCESSO ADMINISTRATIVO Nº 020/2022</text:span><text:span text:style-name="T14"><text:s/></text:span></text:p>
      <text:p text:style-name="P15"><text:span text:style-name="T16">DISPENSA Nº 010/2022</text:span><text:span text:style-name="T17"><text:s/></text:span></text:p>
      <text:p text:style-name="P18"><text:span text:style-name="T19">RATIFICAÇÃO<text:s/></text:span></text:p>
      <text:p text:style-name="P20"><text:span text:style-name="T21">Ratifico a Dispensa por Limite, nos termos do art. 24, inciso XIII, da</text:span></text:p>
      <text:p text:style-name="P22"><text:span text:style-name="T23">Lei nº 8.666/93 e suas alterações, conforme PROCESSO</text:span><text:span text:style-name="T24"><text:s/>ADMINISTRATIVO Nº 020/2022, DISPENSA Nº 010/2022, que tem por objeto a<text:s/></text:span><text:span text:style-name="T25">CONTRATAÇÃO DE</text:span></text:p>
      <text:p text:style-name="P26"><text:span text:style-name="T27">EMPRESA PARA A REALIZAÇÃO DE CONCURSO PÚBLICO, PARA O CARGO DE 01 (UM) ADVOGADO, SIMBOLO ADV, PARA A CÂMARA MUNICIPAL DE NAVIRAÍ-MS</text:span><text:span text:style-name="T28"><text:s/></text:span><text:span text:style-name="T29">.</text:span><text:s/><text:span text:style-name="T30">, tendo como favorecida a<text:s/></text:span><text:span text:style-name="T31">FUNDAÇÃO<text:s/></text:span><text:span text:style-name="T32">DE APOIO A PESQUISA E ENSINO A CULTURA – FAPEC,<text:s/></text:span><text:span text:style-name="T33">inscrita no CNPJ sob o nº<text:s/></text:span><text:span text:style-name="T34">15.513.690/0001-50</text:span><text:span text:style-name="T35">, com sede na <text:s/>Rua 09 de Julho, 1922, bairro Vila Ipiranga, na cidade de Campo Grande – MS,</text:span><text:span text:style-name="T36"><text:s/></text:span><text:span text:style-name="T37">que ofertou o menor preço, no <text:s/>valor de<text:s/></text:span><text:span text:style-name="T38">R$ 42.881,12 (quarenta e dois mi</text:span><text:span text:style-name="T39">l, oitocentos e oitenta e um reais e doze centavos,<text:s/></text:span><text:span text:style-name="T40">para a prestação dos serviços.</text:span><text:span text:style-name="T41"><text:s/></text:span></text:p>
      <text:p text:style-name="P42"><text:span text:style-name="T43">RECURSO ORÇAMENTÁRIO – CÂMARA MUNICIPAL DE NAVIRAÍ - DOTAÇÃO:<text:s/></text:span></text:p>
      <text:list text:style-name="LFO1" text:continue-numbering="true">
        <text:list-item>
          <text:p text:style-name="P44"><text:span text:style-name="T45">PODER LEGISLATIVO<text:s/></text:span></text:p>
        </text:list-item>
      </text:list>
      <text:p text:style-name="P46"><text:span text:style-name="T47">02.01 CÂMARA MUNICIPAL<text:s/></text:span></text:p>
      <text:p text:style-name="P48"><text:span text:style-name="T49">01.031.0101.2.001.000 <text:s text:c="2"/>OPERACIONALIZAÇÃO DAS ATIVIDADES ADMINISTR</text:span><text:span text:style-name="T50">ATIVAS</text:span><text:span text:style-name="T51"><text:s/></text:span></text:p>
      <text:p text:style-name="P52"><text:span text:style-name="T53">3.3.90.39.00.0000<text:s/></text:span>–<text:s/><text:span text:style-name="T54">OUTROS SERVIÇOS DE TERCEIRO - PJ 3.3.90.39.</text:span><text:span text:style-name="T55"><text:s/></text:span><text:span text:style-name="T56">48.0000 – SERVIÇOS DE SELEÇÃO E TREINAMENTO</text:span><text:span text:style-name="T57"><text:s/></text:span></text:p>
      <text:p text:style-name="P58"><text:span text:style-name="T59">Data da Ratificação</text:span><text:span text:style-name="T60"><text:s/></text:span><text:span text:style-name="T61">:<text:s/></text:span><text:span text:style-name="T62">13/10/2022</text:span><text:span text:style-name="T63"><text:s/></text:span></text:p>
      <text:p text:style-name="P64"><text:span text:style-name="T65">Ederson Dutra</text:span><text:span text:style-name="T66"><text:s/></text:span></text:p>
      <text:p text:style-name="P67"><text:span text:style-name="T68">Presidente da Câmara Municipal de Naviraí</text:span><text:span text:style-name="T69"><text:s/></text:span></text:p>
      <text:p text:style-name="P70"><text:span text:style-name="T71">Matéria enviada por SIDNEI VIEIRA DO CARMO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0-14T10:52:00Z</meta:creation-date>
    <dc:date>2022-10-14T10:52:00Z</dc:date>
    <meta:template xlink:href="Normal" xlink:type="simple"/>
    <meta:editing-cycles>2</meta:editing-cycles>
    <meta:editing-duration>PT60S</meta:editing-duration>
    <meta:document-statistic meta:page-count="1" meta:paragraph-count="2" meta:word-count="227" meta:character-count="1457" meta:row-count="10" meta:non-whitespace-character-count="1232"/>
  </office:meta>
</office:document-meta>
</file>